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82cm" fo:text-align="center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82cm" fo:text-align="center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423cm" fo:line-height="0.482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.482cm" fo:text-align="center" style:justify-single-word="false" fo:orphans="0" fo:widows="0" fo:hyphenation-ladder-count="no-limit" fo:text-indent="0cm" style:auto-text-indent="false" style:page-number="auto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10" style:family="paragraph" style:parent-style-name="Standard" style:list-style-name="WWNum3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-0.635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 fo:hyphenate="false" fo:hyphenation-remain-char-count="2" fo:hyphenation-push-char-count="2"/>
    </style:style>
    <style:style style:name="T1" style:family="text">
      <style:text-properties fo:color="#00000a" style:text-position="0% 0%" style:font-name="Arial1" fo:font-size="10.5pt" fo:letter-spacing="normal" style:font-name-asian="Arial2" style:font-size-asian="10.5pt" style:font-name-complex="Arial2"/>
    </style:style>
    <style:style style:name="T2" style:family="text"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/>
    </style:style>
    <style:style style:name="T3" style:family="text">
      <style:text-properties fo:color="#00000a" style:text-position="0% 0%" style:font-name="Arial1" fo:font-size="10.5pt" fo:letter-spacing="normal" style:text-underline-style="solid" style:text-underline-width="auto" style:text-underline-color="font-color" style:font-name-asian="Arial2" style:font-size-asian="10.5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KONKURSU LINGUA FEST 2019</text:p>
      <text:p text:style-name="P2"/>
      <text:p text:style-name="P1"><text:span text:style-name="T2">I. Cele Festiwalu:<text:line-break/></text:span><text:span text:style-name="T1"><text:line-break/>      1. Prezentacja umiejętności językowych i wokalnych studentów UO i uczniów.<text:line-break/>      2. Propagowanie nauki języków obcych poprzez formę piosenki.<text:line-break/>      3. Promowanie aktywności twórczej wśród młodzieży.<text:line-break/><text:line-break/></text:span><text:span text:style-name="T2">II. Warunki uczestnictwa:</text:span></text:p>
      <text:p text:style-name="P3"/>
      <text:p text:style-name="P3">1. Wykonawcy (soliści lub zespoły) występują w czterech kategoriach:</text:p>
      <text:p text:style-name="P3"/>
      <text:list xml:id="list7806424450612525535" text:style-name="WWNum3">
        <text:list-item>
          <text:p text:style-name="P10">piosenka w języku angielskim</text:p>
        </text:list-item>
        <text:list-item>
          <text:p text:style-name="P10">piosenka w języku niemieckim</text:p>
        </text:list-item>
        <text:list-item>
          <text:p text:style-name="P10">piosenka w języku rosyjskim/ukraińskim</text:p>
        </text:list-item>
        <text:list-item>
          <text:p text:style-name="P10">piosenka w języku hiszpańskim/włoski/francuskim</text:p>
        </text:list-item>
      </text:list>
      <text:p text:style-name="P3"/>
      <text:p text:style-name="P3">2. Organizator dopuści do występu w koncercie konkursowym po cztery podmioty wykonawcze w każdej z kategorii.</text:p>
      <text:p text:style-name="P3"/>
      <text:p text:style-name="P3">3. Organizator zastrzega sobie prawo do zmiany liczebności podmiotów wykonawczych w wymienionych kategoriach.               </text:p>
      <text:p text:style-name="P3"/>
      <text:p text:style-name="P3">4. Uczestnicy przygotowują utwór w języku obcym wymienionym w powyższych kategoriach.</text:p>
      <text:p text:style-name="P3"/>
      <text:p text:style-name="P3">5. Uczestnik nie może wykonywać utworu w języku kraju z jakiego pochodzi.</text:p>
      <text:p text:style-name="P3"/>
      <text:p text:style-name="P1"><text:span text:style-name="T1">6. Wykonawcy prezentują w danej kategorii </text:span><text:span text:style-name="T3">tylko jedną piosenkę</text:span><text:span text:style-name="T1"> (utwór nie może przekraczać 4 minut!).<text:line-break/><text:line-break/>7. Uczestnicy są zobowiązani do zgłoszenia udziału w eliminacjach na karcie zgłoszeniowej i nadesłania nagrania demo. Nagranie demo nie powinno przekraczać czasu 2min. (format: wave, mp3, mp4 zrealizowane na urządzeniu elektronicznym np. smartphone lub komputer). Zgłoszenia i nagranie należy nadesłać na adres mailowy organizatora. <text:s/><text:line-break/>         <text:line-break/>8. Podkładem muzycznym podczas przesłuchań konkursowych może być  akompaniament, <text:s text:c="3"/>bądź nagranie instrumentalne na płycie CD.  </text:span></text:p>
      <text:p text:style-name="P3"/>
      <text:p text:style-name="P3">9. Organizatorzy zastrzegają sobie prawo do niekomercyjnego opublikowania nagrań i zdjęć z przesłuchań konkursowych oraz Koncertu Laureatów na płycie CD (DVD) i w Internecie.</text:p>
      <text:p text:style-name="P3"> </text:p>
      <text:p text:style-name="P9"> </text:p>
      <text:p text:style-name="P9">III. Ocena i nagrody:</text:p>
      <text:p text:style-name="P3"><text:soft-page-break/>1. W składzie jury znajdują się instruktorzy-muzycy i nauczyciele języków obcych, którzy nie przygotowują  uczestników konkursu.<text:line-break/><text:line-break/>2. Jurorzy oceniający wykonawców podczas przesłuchań konkursowych będą brać pod uwagę:<text:line-break/>          • dobór repertuaru (odpowiedni do wieku wykonawcy) i stronę muzyczną (opracowanie i stopień trudności wykonywanego utworu), <text:line-break/>          • poprawność językową,<text:line-break/>          • ogólne wrażenie artystyczne.</text:p>
      <text:p text:style-name="P3"/>
      <text:p text:style-name="P5"><text:span text:style-name="T1">3. Jury może przyznać nagrodę Grand Prix, miejsca od I do III spośród wszystkich trzech kategorii oraz wyróżnienia.<text:line-break/><text:line-break/>4. Oficjalne wyniki zostaną ogłoszone w tym samym dniu. <text:line-break/><text:line-break/></text:span><text:span text:style-name="T2"> Organizatorzy zastrzegają sobie prawo do zmian w regulaminie.</text:span></text:p>
      <text:p text:style-name="P1"><text:span text:style-name="T2">Nieprzekraczalny termin nadsyłania</text:span><text:span text:style-name="T1"> </text:span><text:span text:style-name="T2">kart zgłoszeń i nagrań</text:span><text:span text:style-name="T1"> – </text:span><text:span text:style-name="T2">do 26.05.2019r.</text:span><text:span text:style-name="T1"><text:line-break/> </text:span><text:span text:style-name="T2">na adres mailowy</text:span><text:span text:style-name="T1">: linguafest@o2.pl</text:span></text:p>
      <text:p text:style-name="P4"/>
      <text:p text:style-name="P1"><text:span text:style-name="T2">Przesłuchania konkursowe</text:span><text:span text:style-name="T1">  </text:span><text:span text:style-name="T2">odbędą się 6.06.2019r.</text:span><text:span text:style-name="T1"> </text:span><text:span text:style-name="T2">w Studenckim Centrum Kultury</text:span><text:span text:style-name="T1"> </text:span><text:span text:style-name="T2">Uniwersytetu Opolskiego.</text:span></text:p>
      <text:p text:style-name="P9"><text:s/></text:p>
      <text:p text:style-name="P3">Szczegółowy harmonogram przesłuchań oraz lista laureatów dostępne będą na stronie internetowej Studium Języków Obcych UO, jak również na fun page’u Studium Języków Obcych: facebook.com/sjou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4-28T21:51:04.02</dc:date>
    <meta:generator>OpenOffice/4.1.3$Win32 OpenOffice.org_project/413m1$Build-9783</meta:generator>
    <meta:document-statistic meta:table-count="0" meta:image-count="0" meta:object-count="0" meta:page-count="2" meta:paragraph-count="22" meta:word-count="352" meta:character-count="2729"/>
  </office:meta>
</office:document-meta>
</file>